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1A000000190DB30D34.png" manifest:media-type=""/>
  <manifest:file-entry manifest:full-path="Pictures/100000000000001A0000001920318DA3.png" manifest:media-type=""/>
  <manifest:file-entry manifest:full-path="Pictures/2000000A0000069300000744BD3371F6.svm" manifest:media-type=""/>
  <manifest:file-entry manifest:full-path="Pictures/100000000000001A0000001A33ECB10A.png" manifest:media-type=""/>
  <manifest:file-entry manifest:full-path="Pictures/20000009000002CB00000300F7852E19.svm" manifest:media-type=""/>
  <manifest:file-entry manifest:full-path="Pictures/20000009000021E700000846B5FD684B.svm" manifest:media-type=""/>
  <manifest:file-entry manifest:full-path="Pictures/20000009000002960000029612D4C101.svm" manifest:media-type=""/>
  <manifest:file-entry manifest:full-path="Pictures/100000000000002900000013764E61A8.png" manifest:media-type=""/>
  <manifest:file-entry manifest:full-path="Pictures/2000000A0000063B0000074433D1F9B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entury Schoolbook" svg:font-family="'Century Schoolbook', 'Century School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text-properties style:font-name="Calibri" fo:font-size="13pt" officeooo:paragraph-rsid="0001bd13" style:font-size-asian="13pt" style:font-size-complex="13pt"/>
    </style:style>
    <style:style style:name="P3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5" style:family="paragraph" style:parent-style-name="Default">
      <style:paragraph-properties fo:text-align="center" style:justify-single-word="false" fo:padding="0.049cm" fo:border="0.06pt solid #000000" style:shadow="none" style:text-autospace="none"/>
      <style:text-properties fo:color="#000000" style:text-line-through-style="none" style:font-name="Calibri" fo:font-size="13pt" fo:font-style="normal" style:text-underline-style="none" fo:font-weight="bold" style:font-name-asian="Century Schoolbook" style:font-size-asian="13pt" style:font-style-asian="normal" style:font-weight-asian="bold" style:font-name-complex="Century Schoolbook" style:font-size-complex="13pt" style:font-style-complex="normal" style:font-weight-complex="bold"/>
    </style:style>
    <style:style style:name="P6" style:family="paragraph" style:parent-style-name="Standard" style:list-style-name="L1">
      <style:text-properties style:font-name="Calibri" fo:font-size="13pt" officeooo:paragraph-rsid="0001bd13" style:font-size-asian="13pt" style:font-size-complex="13pt"/>
    </style:style>
    <style:style style:name="P7" style:family="paragraph" style:parent-style-name="Standard" style:list-style-name="L1">
      <style:text-properties style:font-name="Calibri" fo:font-size="13pt" fo:font-weight="bold" officeooo:paragraph-rsid="0001bd13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Calibri" fo:font-size="13pt" fo:font-weight="bold" officeooo:rsid="0004127a" officeooo:paragraph-rsid="0004127a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text-properties style:font-name="Calibri" fo:font-size="13pt" fo:font-weight="bold" officeooo:rsid="0004127a" officeooo:paragraph-rsid="0001bd13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text-properties style:font-name="Calibri" fo:font-size="13pt" fo:font-weight="normal" officeooo:paragraph-rsid="0001bd13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Calibri" fo:font-size="13pt" fo:font-weight="normal" officeooo:rsid="0004127a" officeooo:paragraph-rsid="0004127a" style:font-size-asian="13pt" style:font-weight-asian="normal" style:font-size-complex="13pt" style:font-weight-complex="normal"/>
    </style:style>
    <style:style style:name="P12" style:family="paragraph" style:parent-style-name="Standard" style:list-style-name="L5">
      <style:text-properties style:font-name="Calibri" fo:font-size="13pt" fo:font-weight="normal" officeooo:rsid="0004127a" officeooo:paragraph-rsid="0004127a" style:font-size-asian="13pt" style:font-weight-asian="normal" style:font-size-complex="13pt" style:font-weight-complex="normal"/>
    </style:style>
    <style:style style:name="P13" style:family="paragraph" style:parent-style-name="Standard" style:list-style-name="L5">
      <style:text-properties style:font-name="Calibri" fo:font-size="13pt" fo:font-weight="normal" officeooo:rsid="0004127a" officeooo:paragraph-rsid="0005a0e4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Calibri" fo:font-size="13pt" fo:font-weight="normal" officeooo:rsid="0004127a" officeooo:paragraph-rsid="0005a0e4" style:font-size-asian="13pt" style:font-weight-asian="normal" style:font-size-complex="13pt" style:font-weight-complex="normal"/>
    </style:style>
    <style:style style:name="P15" style:family="paragraph" style:parent-style-name="Standard" style:list-style-name="L6">
      <style:text-properties style:font-name="Calibri" fo:font-size="13pt" fo:font-weight="normal" officeooo:rsid="0005a0e4" officeooo:paragraph-rsid="0005a0e4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Calibri" fo:font-size="13pt" fo:font-style="italic" fo:font-weight="normal" officeooo:rsid="0005a0e4" officeooo:paragraph-rsid="0005a0e4" style:font-size-asian="13pt" style:font-style-asian="italic" style:font-weight-asian="normal" style:font-size-complex="13pt" style:font-style-complex="italic" style:font-weight-complex="normal"/>
    </style:style>
    <style:style style:name="P17" style:family="paragraph" style:parent-style-name="Standard">
      <style:text-properties style:text-position="0% 100%" style:font-name="Calibri" fo:font-size="13pt" fo:font-weight="normal" officeooo:rsid="0003b487" style:font-size-asian="13pt" style:font-weight-asian="normal" style:font-size-complex="13pt" style:font-weight-complex="normal"/>
    </style:style>
    <style:style style:name="T1" style:family="text">
      <style:text-properties officeooo:rsid="0001bd1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0b138" style:font-weight-asian="normal" style:font-weight-complex="normal"/>
    </style:style>
    <style:style style:name="T4" style:family="text">
      <style:text-properties officeooo:rsid="0004127a"/>
    </style:style>
    <style:style style:name="T5" style:family="text">
      <style:text-properties officeooo:rsid="0005a0e4"/>
    </style:style>
    <style:style style:name="T6" style:family="text">
      <style:text-properties officeooo:rsid="00072c6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88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d'utilisation de logger pro</text:p>
      <text:p text:style-name="P5">Comment analyser une vidéo ? </text:p>
      <text:p text:style-name="P1"/>
      <text:p text:style-name="P3">Voir un film</text:p>
      <text:p text:style-name="P4">Aller dans insérer/film.</text:p>
      <text:p text:style-name="P4"><draw:frame draw:style-name="fr1" draw:name="images6" text:anchor-type="paragraph" svg:x="2.147cm" svg:y="0.009cm" svg:width="0.522cm" svg:height="0.704cm" draw:z-index="3"><draw:image xlink:href="Pictures/2000000A0000063B0000074433D1F9BC.svm" xlink:type="simple" xlink:show="embed" xlink:actuate="onLoad"/></draw:frame><draw:frame draw:style-name="fr1" draw:name="images7" text:anchor-type="paragraph" svg:x="7.638cm" svg:y="0.03cm" svg:width="0.796cm" svg:height="0.639cm" draw:z-index="4"><draw:image xlink:href="Pictures/2000000A0000069300000744BD3371F6.svm" xlink:type="simple" xlink:show="embed" xlink:actuate="onLoad"/></draw:frame>Cliquer sur <text:s text:c="6"/>pour voir le film et/ou sur <text:s text:c="10"/>pour le faire défiler image par image. </text:p>
      <text:p text:style-name="P4"/>
      <text:p text:style-name="P3">Réaliser un pointage</text:p>
      <text:p text:style-name="P4">Agrandir la fenêtre au maximum. </text:p>
      <text:p text:style-name="P1"><draw:frame draw:style-name="fr1" draw:name="images2" text:anchor-type="paragraph" svg:x="6.38cm" svg:y="0.046cm" svg:width="1.085cm" svg:height="0.503cm" draw:z-index="0"><draw:image xlink:href="Pictures/100000000000002900000013764E61A8.png" xlink:type="simple" xlink:show="embed" xlink:actuate="onLoad"/></draw:frame>Sur la fenêtre du film, cliquer sur <text:s text:c="12"/> : cela ouvre un menu à droite. </text:p>
      <text:p text:style-name="P1"/>
      <text:p text:style-name="P1">Dans ce menu de droite, cliquer sur :</text:p>
      <text:list xml:id="list70162907395173697" text:style-name="L1">
        <text:list-item>
          <text:p text:style-name="P6"><draw:frame draw:style-name="fr1" draw:name="images3" text:anchor-type="paragraph" svg:x="0.88cm" svg:y="0.039cm" svg:width="0.688cm" svg:height="0.661cm" draw:z-index="6"><draw:image xlink:href="Pictures/100000000000001A0000001920318DA3.png" xlink:type="simple" xlink:show="embed" xlink:actuate="onLoad"/></draw:frame> <text:s text:c="2"/><text:span text:style-name="T1">pour définir l'origine (position de l'objet avant le début du mouvement par exemple), et les axes (possibilité de pivoter le système d'axes, le point jaune indique toujours l'axe Ox)</text:span></text:p>
        </text:list-item>
      </text:list>
      <text:p text:style-name="P2"><draw:frame draw:style-name="fr1" draw:name="images4" text:anchor-type="paragraph" svg:x="0.986cm" svg:y="0.49cm" svg:width="0.688cm" svg:height="0.688cm" draw:z-index="1"><draw:image xlink:href="Pictures/100000000000001A0000001A33ECB10A.png" xlink:type="simple" xlink:show="embed" xlink:actuate="onLoad"/></draw:frame></text:p>
      <text:list xml:id="list180945785162881" text:continue-numbering="true" text:style-name="L1">
        <text:list-item>
          <text:p text:style-name="P6"><text:s text:c="6"/>puis tracer un trait de longueur connue en maintenant le bouton gauche de la souris enfoncé pour définir l'échelle <text:span text:style-name="T4">(entrer une valeur en mètres afin de ne pas avoir à faire des conversions ultérieurement)</text:span>.</text:p>
        </text:list-item>
      </text:list>
      <text:p text:style-name="P2"/>
      <text:list xml:id="list180945788177350" text:continue-numbering="true" text:style-name="L1">
        <text:list-item>
          <text:p text:style-name="P6"><draw:frame draw:style-name="fr1" draw:name="images5" text:anchor-type="paragraph" svg:x="16.992cm" svg:y="0.049cm" svg:width="0.688cm" svg:height="0.661cm" draw:z-index="2"><draw:image xlink:href="Pictures/100000000000001A000000190DB30D34.png" xlink:type="simple" xlink:show="embed" xlink:actuate="onLoad"/></draw:frame>Faire défiler le film image par image jusqu'au début du mouvement. Puis cliquer sur <text:s text:c="8"/>pour pointer les positions de la cible.</text:p>
        </text:list-item>
      </text:list>
      <text:p text:style-name="P2"/>
      <text:list xml:id="list180945805181315" text:continue-numbering="true" text:style-name="L1">
        <text:list-item>
          <text:p text:style-name="P6"><draw:frame draw:style-name="fr1" draw:name="images9" text:anchor-type="paragraph" svg:x="12.998cm" svg:y="0.021cm" svg:width="0.901cm" svg:height="0.661cm" draw:z-index="7"><draw:image xlink:href="Pictures/20000009000002960000029612D4C101.svm" xlink:type="simple" xlink:show="embed" xlink:actuate="onLoad"/></draw:frame>Pour réaliser un deuxième pointage du même film, cliquer sur  <text:s text:c="10"/>; choisir « Ajouter série de points ». Re<text:span text:style-name="T4">positionner le film au début et faire le deuxième pointage.</text:span></text:p>
        </text:list-item>
      </text:list>
      <text:p text:style-name="P2"/>
      <text:list xml:id="list180945816179354" text:continue-numbering="true" text:style-name="L1">
        <text:list-item>
          <text:p text:style-name="P7"><draw:frame draw:style-name="fr2" draw:name="images8" text:anchor-type="paragraph" svg:x="12.589cm" svg:y="0.524cm" svg:width="0.714cm" svg:height="0.767cm" draw:z-index="5"><draw:image xlink:href="Pictures/20000009000002CB00000300F7852E19.svm" xlink:type="simple" xlink:show="embed" xlink:actuate="onLoad"/></draw:frame>Remarques :</text:p>
          <text:list>
            <text:list-item>
              <text:p text:style-name="P6">Pour que les pointages ne soient pas visibles, <text:s/>cliquer sur <text:s text:c="8"/>. <text:span text:style-name="T3">(</text:span><text:span text:style-name="T2">C'est très utile lorsque l'objet réalise un aller et retour.</text:span><text:span text:style-name="T3">)</text:span><text:span text:style-name="T2"> </text:span></text:p>
            </text:list-item>
            <text:list-item>
              <text:p text:style-name="P10">Si vous réalisez un mauvais pointage, vous pouvez l'annuler en appuyant sur « Ctrl z ».</text:p>
            </text:list-item>
          </text:list>
          <text:p text:style-name="P9"/>
        </text:list-item>
      </text:list>
      <text:p text:style-name="P8"/>
      <text:p text:style-name="P8">Effectuer une modélisation</text:p>
      <text:p text:style-name="P11"/>
      <text:p text:style-name="P11">Analyse/Régression :</text:p>
      <text:p text:style-name="P11"/>
      <text:list xml:id="list942248238419340093" text:style-name="L5">
        <text:list-item>
          <text:p text:style-name="P12">choisir la fonction adaptée, </text:p>
        </text:list-item>
        <text:list-item>
          <text:p text:style-name="P12">si besoin, sélectionner une partie des points (en gris foncé), </text:p>
        </text:list-item>
        <text:list-item>
          <text:p text:style-name="P12">clic sur essai reg. </text:p>
        </text:list-item>
        <text:list-item>
          <text:p text:style-name="P12">Lire le résultat dans la partie de droite ou sur le graphique.</text:p>
        </text:list-item>
      </text:list>
      <text:p text:style-name="P11"/>
      <text:p text:style-name="P16">Remarques :</text:p>
      <text:list xml:id="list7608603267536219386" text:style-name="L6">
        <text:list-item>
          <text:p text:style-name="P15">Dans la partie de droite, l'écart quadratique moyen (EQM) indique l'adéquation entre le modèle mathématique et les points de mesure. <text:span text:style-name="T6">EQM = 0 signifie que le modèle passe par tous les points de mesure.</text:span></text:p>
        </text:list-item>
      </text:list>
      <text:p text:style-name="P11"><draw:frame draw:style-name="fr3" draw:name="images1" text:anchor-type="paragraph" svg:x="11.934cm" svg:y="0.358cm" svg:width="7.569cm" svg:height="2.439cm" draw:z-index="8"><draw:image xlink:href="Pictures/20000009000021E700000846B5FD684B.svm" xlink:type="simple" xlink:show="embed" xlink:actuate="onLoad"/></draw:frame> </text:p>
      <text:list xml:id="list180945841174432" text:continue-list="list942248238419340093" text:style-name="L5">
        <text:list-item>
          <text:p text:style-name="P13"><text:span text:style-name="T5">Il est possible définir</text:span> une fonction : </text:p>
        </text:list-item>
      </text:list>
      <text:p text:style-name="P14"><text:tab/>exemple : pour tracer une droite moyenne horizontale :</text:p>
      <text:p text:style-name="P11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entury Schoolbook" svg:font-family="'Century Schoolbook', 'Century School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Schoolbook" fo:font-family="'Century Schoolbook', 'Century Schoolbook'" style:font-family-generic="swiss" fo:font-size="12pt" style:font-name-asian="Century Schoolbook" style:font-family-asian="'Century Schoolbook', 'Century Schoolbook'" style:font-family-generic-asian="swiss" style:font-size-asian="12pt" style:font-name-complex="Century Schoolbook" style:font-family-complex="'Century Schoolbook', 'Century Schoolbook'" style:font-family-generic-complex="swiss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5:45:26.03</meta:creation-date>
    <meta:editing-duration>PT42M10S</meta:editing-duration>
    <meta:editing-cycles>18</meta:editing-cycles>
    <meta:generator>LibreOffice/4.1.6.2$Windows_x86 LibreOffice_project/40ff705089295be5be0aae9b15123f687c05b0a</meta:generator>
    <dc:date>2015-12-02T18:09:14.624000000</dc:date>
    <meta:print-date>2014-01-23T15:10:13.65</meta:print-date>
    <meta:document-statistic meta:table-count="0" meta:image-count="9" meta:object-count="0" meta:page-count="2" meta:paragraph-count="28" meta:word-count="313" meta:character-count="1832" meta:non-whitespace-character-count="1482"/>
  </office:meta>
</office:document-meta>
</file>