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Pictures/20000009000014E200000C68A931B0B5.svm" manifest:media-type=""/>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swiss"/>
    <style:font-face style:name="Century Schoolbook" svg:font-family="'Century Schoolbook', 'Century Schoolbook'" style:font-family-generic="swiss"/>
    <style:font-face style:name="Courier New" svg:font-family="'Courier New'" style:font-adornments="Normal" style:font-family-generic="modern" style:font-pitch="fixed"/>
    <style:font-face style:name="Calibri2"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1" fo:font-size="12pt" fo:language="en" fo:country="GB" fo:font-style="normal" fo:font-weight="normal" officeooo:paragraph-rsid="002812cd" style:font-size-asian="12pt" style:font-style-asian="normal" style:font-weight-asian="normal" style:font-size-complex="12pt" style:font-style-complex="normal" style:font-weight-complex="normal"/>
    </style:style>
    <style:style style:name="P2" style:family="paragraph" style:parent-style-name="Standard">
      <style:text-properties fo:color="#000000" style:font-name="Calibri1" fo:font-size="12pt" fo:language="en" fo:country="GB" fo:font-style="normal" fo:font-weight="bold" style:font-size-asian="12pt" style:font-style-asian="normal" style:font-weight-asian="bold" style:font-size-complex="12pt" style:font-style-complex="normal"/>
    </style:style>
    <style:style style:name="P3" style:family="paragraph" style:parent-style-name="Standard">
      <style:text-properties fo:color="#000000" style:font-name="Calibri1" fo:font-size="12pt" fo:language="en" fo:country="GB" fo:font-style="normal" fo:font-weight="bold" officeooo:paragraph-rsid="002812cd" style:font-size-asian="12pt" style:font-style-asian="normal" style:font-weight-asian="bold" style:font-size-complex="12pt" style:font-style-complex="normal"/>
    </style:style>
    <style:style style:name="P4" style:family="paragraph" style:parent-style-name="Standard">
      <style:text-properties fo:color="#000000" style:font-name="Calibri1" fo:font-size="12pt" fo:language="en" fo:country="GB" fo:font-style="normal" style:text-underline-style="solid" style:text-underline-width="auto" style:text-underline-color="font-color" fo:font-weight="bold" fo:background-color="#eeeeee" style:font-size-asian="12pt" style:font-style-asian="normal" style:font-weight-asian="bold" style:font-size-complex="12pt" style:font-style-complex="normal"/>
    </style:style>
    <style:style style:name="P5" style:family="paragraph" style:parent-style-name="Standard">
      <style:text-properties fo:color="#000000" style:font-name="Calibri1" fo:font-size="12pt" fo:language="en" fo:country="GB" fo:font-style="normal" style:text-underline-style="solid" style:text-underline-width="auto" style:text-underline-color="font-color" fo:font-weight="bold" officeooo:paragraph-rsid="002812cd" fo:background-color="#eeeeee" style:font-size-asian="12pt" style:font-style-asian="normal" style:font-weight-asian="bold" style:font-size-complex="12pt" style:font-style-complex="normal"/>
    </style:style>
    <style:style style:name="P6" style:family="paragraph" style:parent-style-name="Standard">
      <style:text-properties fo:color="#000000" style:font-name="Calibri1" fo:font-size="12pt" fo:language="en" fo:country="GB" fo:font-style="normal" style:text-underline-style="solid" style:text-underline-width="auto" style:text-underline-color="font-color" fo:font-weight="bold" style:font-size-asian="12pt" style:font-style-asian="normal" style:font-weight-asian="bold" style:font-size-complex="12pt" style:font-style-complex="normal"/>
    </style:style>
    <style:style style:name="P7" style:family="paragraph" style:parent-style-name="Standard">
      <style:paragraph-properties fo:text-align="justify" style:justify-single-word="false"/>
      <style:text-properties fo:color="#000000" style:font-name="Calibri1" fo:font-size="12pt" fo:language="en" fo:country="GB"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justify" style:justify-single-word="false"/>
      <style:text-properties fo:color="#000000" style:font-name="Calibri1" fo:font-size="12pt" fo:language="en" fo:country="GB" fo:font-style="normal" style:text-underline-style="solid" style:text-underline-width="auto" style:text-underline-color="font-color" fo:font-weight="bold" officeooo:paragraph-rsid="002812cd" style:font-size-asian="12pt" style:font-style-asian="normal" style:font-weight-asian="bold" style:font-size-complex="12pt" style:font-style-complex="normal" style:font-weight-complex="bold"/>
    </style:style>
    <style:style style:name="P9" style:family="paragraph" style:parent-style-name="Standard">
      <style:text-properties fo:color="#000000" style:font-name="Calibri1" fo:font-size="12pt" fo:language="en" fo:country="GB" fo:font-style="normal" style:text-underline-style="solid" style:text-underline-width="auto" style:text-underline-color="font-color" fo:font-weight="bold" officeooo:paragraph-rsid="002812cd" style:font-size-asian="12pt" style:font-style-asian="normal" style:font-weight-asian="bold" style:font-size-complex="12pt" style:font-style-complex="normal"/>
    </style:style>
    <style:style style:name="P10" style:family="paragraph" style:parent-style-name="Standard">
      <style:text-properties fo:color="#000000" style:font-name="Calibri1" fo:font-size="12pt" fo:language="en" fo:country="GB" fo:font-style="normal" style:text-underline-style="solid" style:text-underline-width="auto" style:text-underline-color="font-color" fo:font-weight="bold" fo:background-color="#dddddd" style:font-size-asian="12pt" style:font-style-asian="normal" style:font-weight-asian="bold" style:font-size-complex="12pt" style:font-style-complex="normal"/>
    </style:style>
    <style:style style:name="P11" style:family="paragraph" style:parent-style-name="Standard">
      <style:text-properties fo:color="#000000" style:font-name="Calibri1" fo:font-size="12pt" fo:language="en" fo:country="GB" fo:font-style="normal" style:text-underline-style="solid" style:text-underline-width="auto" style:text-underline-color="font-color" fo:font-weight="bold" officeooo:paragraph-rsid="002812cd" fo:background-color="#dddddd" style:font-size-asian="12pt" style:font-style-asian="normal" style:font-weight-asian="bold" style:font-size-complex="12pt" style:font-style-complex="normal"/>
    </style:style>
    <style:style style:name="P12" style:family="paragraph" style:parent-style-name="Standard">
      <style:text-properties fo:color="#000000" style:font-name="Calibri1" fo:font-size="12pt" fo:language="en" fo:country="GB" fo:font-style="normal" style:font-size-asian="12pt" style:font-style-asian="normal" style:font-size-complex="12pt" style:font-style-complex="normal"/>
    </style:style>
    <style:style style:name="P13" style:family="paragraph" style:parent-style-name="Standard">
      <style:paragraph-properties fo:text-align="justify" style:justify-single-word="false"/>
      <style:text-properties fo:color="#000000" style:font-name="Calibri1" fo:font-size="12pt" fo:language="en" fo:country="GB" fo:font-style="normal"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fo:color="#000000" style:font-name="Calibri1" fo:font-size="12pt" fo:language="en" fo:country="GB" fo:font-style="normal" officeooo:paragraph-rsid="002812cd" style:font-size-asian="12pt" style:font-style-asian="normal" style:font-size-complex="12pt" style:font-style-complex="normal"/>
    </style:style>
    <style:style style:name="P15" style:family="paragraph" style:parent-style-name="Standard">
      <style:text-properties fo:color="#000000" style:font-name="Calibri1" fo:font-size="12pt" fo:language="en" fo:country="GB" fo:font-style="normal" officeooo:paragraph-rsid="0024daf6" style:font-size-asian="12pt" style:font-style-asian="normal" style:font-size-complex="12pt" style:font-style-complex="normal"/>
    </style:style>
    <style:style style:name="P16" style:family="paragraph" style:parent-style-name="Standard">
      <style:text-properties fo:color="#000000" style:font-name="Calibri1" fo:font-size="12pt" fo:language="en" fo:country="GB" fo:font-style="normal" officeooo:paragraph-rsid="002812cd"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fo:color="#000000" style:text-position="0% 100%" style:font-name="Calibri1" fo:font-size="12pt" fo:language="en" fo:country="GB" fo:font-style="normal" fo:font-weight="normal" officeooo:paragraph-rsid="002812cd"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fo:color="#000000" style:text-position="0% 100%" style:font-name="Calibri1" fo:font-size="12pt" fo:language="en" fo:country="GB"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ext-properties fo:color="#000000" style:text-position="0% 100%" style:font-name="Calibri1" fo:font-size="12pt" fo:language="en" fo:country="GB" fo:font-style="normal" style:text-underline-style="solid" style:text-underline-width="auto" style:text-underline-color="font-color" fo:font-weight="bold" officeooo:paragraph-rsid="002812cd" style:font-size-asian="12pt" style:font-style-asian="normal" style:font-weight-asian="bold" style:font-size-complex="12pt" style:font-style-complex="normal" style:font-weight-complex="bold"/>
    </style:style>
    <style:style style:name="P20" style:family="paragraph" style:parent-style-name="Standard">
      <style:paragraph-properties fo:text-align="justify" style:justify-single-word="false"/>
      <style:text-properties fo:color="#000000" style:text-position="0% 100%" style:font-name="Calibri1" fo:font-size="12pt" fo:language="en" fo:country="GB" fo:font-style="normal" fo:font-weight="bold" style:font-size-asian="12pt" style:font-style-asian="normal" style:font-weight-asian="bold" style:font-size-complex="12pt" style:font-style-complex="normal" style:font-weight-complex="bold"/>
    </style:style>
    <style:style style:name="P21" style:family="paragraph" style:parent-style-name="Standard">
      <style:paragraph-properties fo:text-align="justify" style:justify-single-word="false"/>
      <style:text-properties fo:color="#000000" style:text-position="0% 100%" style:font-name="Calibri1" fo:font-size="12pt" fo:language="en" fo:country="GB" fo:font-style="normal" fo:font-weight="bold" officeooo:paragraph-rsid="002812cd" style:font-size-asian="12pt" style:font-style-asian="normal" style:font-weight-asian="bold" style:font-size-complex="12pt" style:font-style-complex="normal" style:font-weight-complex="bold"/>
    </style:style>
    <style:style style:name="P22" style:family="paragraph" style:parent-style-name="Standard">
      <style:paragraph-properties fo:text-align="justify" style:justify-single-word="false"/>
      <style:text-properties style:font-name="Calibri1" fo:font-size="12pt" fo:language="en" fo:country="GB" fo:font-style="normal" officeooo:paragraph-rsid="002812cd" style:font-size-asian="12pt" style:font-style-asian="normal" style:font-size-complex="12pt" style:font-style-complex="normal"/>
    </style:style>
    <style:style style:name="P23" style:family="paragraph" style:parent-style-name="Standard">
      <style:paragraph-properties fo:text-align="justify" style:justify-single-word="false"/>
      <style:text-properties style:font-name="Calibri1" fo:font-size="11pt" fo:language="en" fo:country="GB" fo:font-style="normal" officeooo:rsid="00240727" officeooo:paragraph-rsid="0024daf6" style:font-size-asian="11pt" style:font-style-asian="normal" style:font-size-complex="11pt" style:font-style-complex="normal"/>
    </style:style>
    <style:style style:name="P24" style:family="paragraph" style:parent-style-name="Standard">
      <style:paragraph-properties fo:text-align="justify" style:justify-single-word="false"/>
      <style:text-properties style:font-name="Calibri1" fo:font-size="11pt" fo:language="en" fo:country="GB" fo:font-style="normal" officeooo:rsid="00240727" officeooo:paragraph-rsid="002812cd" style:font-size-asian="11pt" style:font-style-asian="normal" style:font-size-complex="11pt" style:font-style-complex="normal"/>
    </style:style>
    <style:style style:name="P25" style:family="paragraph" style:parent-style-name="Standard">
      <style:text-properties fo:font-size="12pt" fo:language="en" fo:country="GB" fo:font-style="normal" style:font-size-asian="12pt" style:font-style-asian="normal" style:font-size-complex="12pt" style:font-style-complex="normal"/>
    </style:style>
    <style:style style:name="P26" style:family="paragraph" style:parent-style-name="Standard">
      <style:text-properties fo:font-size="12pt" fo:language="en" fo:country="GB" fo:font-style="normal" officeooo:paragraph-rsid="002812cd" style:font-size-asian="12pt" style:font-style-asian="normal" style:font-size-complex="12pt" style:font-style-complex="normal"/>
    </style:style>
    <style:style style:name="P27" style:family="paragraph" style:parent-style-name="List_20_Paragraph">
      <style:paragraph-properties fo:margin-left="0cm" fo:margin-right="0cm" fo:text-align="justify" style:justify-single-word="false" fo:text-indent="0cm" style:auto-text-indent="false" style:text-autospace="none"/>
      <style:text-properties fo:color="#000000" style:font-name="Calibri1" fo:font-size="12pt" fo:language="en" fo:country="GB" fo:font-style="normal" style:font-size-asian="12pt" style:font-style-asian="normal" style:font-size-complex="12pt" style:font-style-complex="normal"/>
    </style:style>
    <style:style style:name="P28" style:family="paragraph" style:parent-style-name="List_20_Paragraph">
      <style:paragraph-properties fo:margin-left="0cm" fo:margin-right="0cm" fo:text-align="justify" style:justify-single-word="false" fo:text-indent="0cm" style:auto-text-indent="false" style:text-autospace="none"/>
      <style:text-properties fo:color="#000000" style:font-name="Calibri1" fo:font-size="12pt" fo:language="en" fo:country="GB" fo:font-style="normal" officeooo:paragraph-rsid="002812cd" style:font-size-asian="12pt" style:font-style-asian="normal" style:font-size-complex="12pt" style:font-style-complex="normal"/>
    </style:style>
    <style:style style:name="P29" style:family="paragraph" style:parent-style-name="List_20_Paragraph">
      <style:paragraph-properties fo:margin-left="0cm" fo:margin-right="0cm" fo:text-align="justify" style:justify-single-word="false" fo:text-indent="0cm" style:auto-text-indent="false" style:text-autospace="none"/>
      <style:text-properties fo:color="#000000" style:text-line-through-style="none" style:font-name="Calibri1" fo:font-size="12pt" fo:language="en" fo:country="GB" fo:font-style="normal" style:text-underline-style="none" fo:font-weight="normal" fo:background-color="#dddddd" style:font-name-asian="Century Schoolbook" style:font-size-asian="12pt" style:font-style-asian="normal" style:font-weight-asian="normal" style:font-name-complex="Century Schoolbook" style:font-size-complex="12pt" style:font-style-complex="normal" style:font-weight-complex="normal"/>
    </style:style>
    <style:style style:name="P30" style:family="paragraph" style:parent-style-name="List_20_Paragraph">
      <style:paragraph-properties fo:margin-left="0cm" fo:margin-right="0cm" fo:text-align="justify" style:justify-single-word="false" fo:text-indent="0cm" style:auto-text-indent="false" style:text-autospace="none"/>
      <style:text-properties fo:color="#000000" style:text-line-through-style="none" style:font-name="Calibri1" fo:font-size="12pt" fo:language="en" fo:country="GB" fo:font-style="normal" style:text-underline-style="none" fo:font-weight="normal" officeooo:paragraph-rsid="002812cd" fo:background-color="#dddddd" style:font-name-asian="Century Schoolbook" style:font-size-asian="12pt" style:font-style-asian="normal" style:font-weight-asian="normal" style:font-name-complex="Century Schoolbook" style:font-size-complex="12pt" style:font-style-complex="normal" style:font-weight-complex="normal"/>
    </style:style>
    <style:style style:name="P31" style:family="paragraph" style:parent-style-name="Default">
      <style:paragraph-properties fo:text-align="justify" style:justify-single-word="false" style:text-autospace="none"/>
      <style:text-properties style:font-name="Calibri1" fo:font-size="12pt" fo:language="en" fo:country="GB" fo:font-style="normal" style:font-size-asian="12pt" style:font-style-asian="normal" style:font-size-complex="12pt" style:font-style-complex="normal"/>
    </style:style>
    <style:style style:name="P32" style:family="paragraph" style:parent-style-name="Default">
      <style:paragraph-properties fo:text-align="justify" style:justify-single-word="false" style:text-autospace="none"/>
      <style:text-properties style:font-name="Calibri1" fo:font-size="12pt" fo:language="en" fo:country="GB" fo:font-style="normal" officeooo:paragraph-rsid="002812cd" style:font-size-asian="12pt" style:font-style-asian="normal" style:font-size-complex="12pt" style:font-style-complex="normal"/>
    </style:style>
    <style:style style:name="P33" style:family="paragraph" style:parent-style-name="Default">
      <style:paragraph-properties fo:text-align="justify" style:justify-single-word="false" style:text-autospace="none"/>
      <style:text-properties fo:color="#000000" style:font-name="Calibri1" fo:font-size="12pt" fo:language="en" fo:country="GB" fo:font-style="normal" style:font-size-asian="12pt" style:font-style-asian="normal" style:font-size-complex="12pt" style:font-style-complex="normal"/>
    </style:style>
    <style:style style:name="P34" style:family="paragraph" style:parent-style-name="Default">
      <style:paragraph-properties fo:text-align="justify" style:justify-single-word="false" style:text-autospace="none"/>
      <style:text-properties fo:color="#000000" style:font-name="Calibri1" fo:font-size="12pt" fo:language="en" fo:country="GB" fo:font-style="normal" officeooo:paragraph-rsid="002812cd" style:font-size-asian="12pt" style:font-style-asian="normal" style:font-size-complex="12pt" style:font-style-complex="normal"/>
    </style:style>
    <style:style style:name="P35" style:family="paragraph" style:parent-style-name="Standard" style:master-page-name="Standard">
      <style:paragraph-properties fo:margin-left="0cm" fo:margin-right="-0.002cm" fo:text-indent="0cm" style:auto-text-indent="false" style:page-number="auto" fo:padding="0.049cm" fo:border="0.06pt solid #000000" style:shadow="none"/>
      <style:text-properties fo:color="#000000" style:font-name="Calibri1" fo:font-size="12pt" fo:language="en" fo:country="GB" fo:font-style="normal" fo:font-weight="bold" style:font-size-asian="12pt" style:font-style-asian="normal" style:font-weight-asian="bold" style:font-size-complex="12pt" style:font-style-complex="normal"/>
    </style:style>
    <style:style style:name="P36" style:family="paragraph" style:parent-style-name="Standard" style:master-page-name="Standard">
      <style:paragraph-properties fo:margin-left="0cm" fo:margin-right="-0.002cm" fo:text-indent="0cm" style:auto-text-indent="false" style:page-number="auto" fo:padding="0.049cm" fo:border="0.06pt solid #000000" style:shadow="none"/>
      <style:text-properties fo:color="#000000" style:font-name="Calibri1" fo:font-size="12pt" fo:language="en" fo:country="GB" fo:font-style="normal" fo:font-weight="bold" officeooo:paragraph-rsid="002812cd" style:font-size-asian="12pt" style:font-style-asian="normal" style:font-weight-asian="bold" style:font-size-complex="12pt" style:font-style-complex="normal"/>
    </style:style>
    <style:style style:name="P37" style:family="paragraph" style:parent-style-name="Standard">
      <style:text-properties fo:color="#000000" style:font-name="Calibri1" fo:font-size="12pt" fo:language="en" fo:country="GB" fo:font-style="normal" fo:font-weight="bold" officeooo:paragraph-rsid="002812cd" style:font-size-asian="12pt" style:font-style-asian="normal" style:font-weight-asian="bold" style:font-size-complex="12pt" style:font-style-complex="normal"/>
    </style:style>
    <style:style style:name="P38" style:family="paragraph" style:parent-style-name="Standard">
      <style:text-properties fo:color="#000000" style:font-name="Calibri1" fo:font-size="12pt" fo:language="en" fo:country="GB" fo:font-style="normal" fo:font-weight="bold" officeooo:rsid="0024daf6" officeooo:paragraph-rsid="002812cd" style:font-name-asian="Times New Roman2" style:font-size-asian="12pt" style:font-style-asian="normal" style:font-weight-asian="bold" style:font-name-complex="Times New Roman2" style:font-size-complex="12pt" style:font-style-complex="normal"/>
    </style:style>
    <style:style style:name="P39" style:family="paragraph" style:parent-style-name="Standard">
      <style:paragraph-properties fo:text-align="justify" style:justify-single-word="false"/>
      <style:text-properties fo:color="#000000" style:font-name="Calibri1" fo:font-size="12pt" fo:language="en" fo:country="GB" fo:font-style="normal" fo:font-weight="normal" officeooo:paragraph-rsid="002812cd" style:font-size-asian="12pt" style:font-style-asian="normal" style:font-weight-asian="normal" style:font-size-complex="12pt" style:font-style-complex="normal" style:font-weight-complex="normal"/>
    </style:style>
    <style:style style:name="P40" style:family="paragraph" style:parent-style-name="Standard" style:list-style-name="L5">
      <style:paragraph-properties fo:text-align="justify" style:justify-single-word="false"/>
      <style:text-properties fo:color="#000000" style:text-position="sub 58%" style:font-name="Calibri1" fo:font-size="12pt" fo:language="en" fo:country="GB" fo:font-style="normal" fo:font-weight="normal" style:font-size-asian="12pt" style:font-style-asian="normal" style:font-weight-asian="normal" style:font-size-complex="12pt" style:font-style-complex="normal" style:font-weight-complex="normal"/>
    </style:style>
    <style:style style:name="P41" style:family="paragraph" style:parent-style-name="Standard" style:list-style-name="L5">
      <style:paragraph-properties fo:text-align="justify" style:justify-single-word="false"/>
      <style:text-properties fo:color="#000000" style:text-position="sub 58%" style:font-name="Calibri1" fo:font-size="12pt" fo:language="en" fo:country="GB" fo:font-style="normal" fo:font-weight="normal" officeooo:paragraph-rsid="002812cd" style:font-size-asian="12pt" style:font-style-asian="normal" style:font-weight-asian="normal" style:font-size-complex="12pt" style:font-style-complex="normal" style:font-weight-complex="normal"/>
    </style:style>
    <style:style style:name="P42" style:family="paragraph" style:parent-style-name="Standard" style:list-style-name="L6">
      <style:paragraph-properties fo:text-align="justify" style:justify-single-word="false"/>
      <style:text-properties fo:color="#000000" style:text-position="0% 100%" style:font-name="Calibri1" fo:font-size="12pt" fo:language="en" fo:country="GB" fo:font-style="normal" fo:font-weight="bold" style:font-size-asian="12pt" style:font-style-asian="normal" style:font-weight-asian="bold" style:font-size-complex="12pt" style:font-style-complex="normal" style:font-weight-complex="bold"/>
    </style:style>
    <style:style style:name="P43" style:family="paragraph" style:parent-style-name="Standard" style:list-style-name="L7">
      <style:paragraph-properties fo:text-align="justify" style:justify-single-word="false"/>
      <style:text-properties fo:color="#000000" style:text-position="0% 100%" style:font-name="Calibri1" fo:font-size="12pt" fo:language="en" fo:country="GB" fo:font-style="normal" fo:font-weight="bold" officeooo:paragraph-rsid="002812cd" style:font-size-asian="12pt" style:font-style-asian="normal" style:font-weight-asian="bold" style:font-size-complex="12pt" style:font-style-complex="normal" style:font-weight-complex="bold"/>
    </style:style>
    <style:style style:name="P44" style:family="paragraph" style:parent-style-name="Standard">
      <style:paragraph-properties fo:text-align="justify" style:justify-single-word="false"/>
      <style:text-properties fo:color="#000000" style:text-line-through-style="none" style:font-name="Calibri1" fo:font-size="11pt" fo:language="en" fo:country="GB" fo:font-style="normal" style:text-underline-style="none" fo:font-weight="normal" officeooo:rsid="00240727" officeooo:paragraph-rsid="00240727" style:font-name-asian="Century Schoolbook" style:font-size-asian="11pt" style:font-style-asian="normal" style:font-weight-asian="normal" style:font-name-complex="Century Schoolbook" style:font-size-complex="11pt" style:font-style-complex="normal" style:font-weight-complex="normal"/>
    </style:style>
    <style:style style:name="P45" style:family="paragraph" style:parent-style-name="Standard">
      <style:paragraph-properties fo:text-align="justify" style:justify-single-word="false"/>
      <style:text-properties fo:color="#000000" style:text-line-through-style="none" style:font-name="Calibri1" fo:font-size="11pt" fo:language="en" fo:country="GB" fo:font-style="normal" style:text-underline-style="none" fo:font-weight="normal" officeooo:rsid="00240727" officeooo:paragraph-rsid="002812cd" style:font-name-asian="Century Schoolbook" style:font-size-asian="11pt" style:font-style-asian="normal" style:font-weight-asian="normal" style:font-name-complex="Century Schoolbook" style:font-size-complex="11pt" style:font-style-complex="normal" style:font-weight-complex="normal"/>
    </style:style>
    <style:style style:name="P46" style:family="paragraph" style:parent-style-name="List_20_Paragraph" style:list-style-name="WWNum3">
      <style:paragraph-properties fo:margin-left="0cm" fo:margin-right="0cm" fo:text-align="justify" style:justify-single-word="false" fo:text-indent="0cm" style:auto-text-indent="false" style:text-autospace="none"/>
      <style:text-properties fo:color="#000000" style:font-name="Calibri1" fo:font-size="12pt" fo:language="en" fo:country="GB" fo:font-style="normal" style:font-size-asian="12pt" style:font-style-asian="normal" style:font-size-complex="12pt" style:font-style-complex="normal"/>
    </style:style>
    <style:style style:name="P47" style:family="paragraph" style:parent-style-name="List_20_Paragraph" style:list-style-name="WWNum3">
      <style:paragraph-properties fo:margin-left="0cm" fo:margin-right="0cm" fo:text-align="justify" style:justify-single-word="false" fo:text-indent="0cm" style:auto-text-indent="false" style:text-autospace="none"/>
      <style:text-properties fo:color="#000000" style:font-name="Calibri1" fo:font-size="12pt" fo:language="en" fo:country="GB" fo:font-style="normal" officeooo:paragraph-rsid="002812cd" style:font-size-asian="12pt" style:font-style-asian="normal" style:font-size-complex="12pt" style:font-style-complex="normal"/>
    </style:style>
    <style:style style:name="P48" style:family="paragraph" style:parent-style-name="List_20_Paragraph">
      <style:paragraph-properties fo:margin-left="0cm" fo:margin-right="0cm" fo:text-align="justify" style:justify-single-word="false" fo:text-indent="0cm" style:auto-text-indent="false" style:text-autospace="none"/>
      <style:text-properties fo:color="#000000" style:font-name="Calibri1" fo:font-size="12pt" fo:language="en" fo:country="GB" fo:font-style="normal" style:text-underline-style="solid" style:text-underline-width="auto" style:text-underline-color="font-color" fo:font-weight="bold" fo:background-color="#dddddd" style:font-size-asian="12pt" style:font-style-asian="normal" style:font-weight-asian="bold" style:font-size-complex="12pt" style:font-style-complex="normal"/>
    </style:style>
    <style:style style:name="P49" style:family="paragraph" style:parent-style-name="List_20_Paragraph">
      <style:paragraph-properties fo:margin-left="0cm" fo:margin-right="0cm" fo:text-align="justify" style:justify-single-word="false" fo:text-indent="0cm" style:auto-text-indent="false" style:text-autospace="none"/>
      <style:text-properties fo:color="#000000" style:font-name="Calibri1" fo:font-size="12pt" fo:language="en" fo:country="GB" fo:font-style="normal" style:text-underline-style="solid" style:text-underline-width="auto" style:text-underline-color="font-color" fo:font-weight="bold" officeooo:paragraph-rsid="002812cd" fo:background-color="#dddddd" style:font-size-asian="12pt" style:font-style-asian="normal" style:font-weight-asian="bold" style:font-size-complex="12pt" style:font-style-complex="normal"/>
    </style:style>
    <style:style style:name="P50" style:family="paragraph">
      <style:paragraph-properties fo:margin-left="0cm" fo:margin-right="0cm" fo:margin-top="0cm" fo:margin-bottom="0cm" fo:line-height="100%" fo:text-align="center" fo:text-indent="0cm"/>
    </style:style>
    <style:style style:name="P51" style:family="paragraph">
      <style:paragraph-properties fo:margin-left="0cm" fo:margin-right="0cm" fo:margin-top="0cm" fo:margin-bottom="0cm" fo:line-height="100%" fo:text-align="center" fo:text-indent="0cm"/>
      <style:text-properties style:use-window-font-color="true" style:text-outline="false" style:text-line-through-style="none" style:font-name="Calibri1"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T1" style:family="text">
      <style:text-properties style:text-position="sub 58%"/>
    </style:style>
    <style:style style:name="T2" style:family="text">
      <style:text-properties style:text-position="sub 58%" fo:font-weight="bold" style:font-weight-asian="bold" style:font-weight-complex="bold"/>
    </style:style>
    <style:style style:name="T3" style:family="text">
      <style:text-properties fo:color="#000000" style:text-position="0% 100%" fo:font-weight="normal" style:font-weight-asian="normal" style:font-weight-complex="normal"/>
    </style:style>
    <style:style style:name="T4" style:family="text">
      <style:text-properties fo:color="#000000" style:text-position="0% 100%" fo:font-weight="bold" style:font-weight-asian="bold" style:font-weight-complex="bold"/>
    </style:style>
    <style:style style:name="T5" style:family="text">
      <style:text-properties fo:color="#000000" style:text-position="0% 100%" fo:font-weight="bold" officeooo:rsid="002812cd" style:font-name-asian="Times New Roman2" style:font-weight-asian="bold" style:font-name-complex="Times New Roman2" style:font-weight-complex="normal"/>
    </style:style>
    <style:style style:name="T6" style:family="text">
      <style:text-properties fo:color="#000000" style:text-position="0% 100%" style:font-name="Calibri" fo:font-weight="bold" officeooo:rsid="002812cd" style:font-name-asian="Calibri" style:font-weight-asian="bold" style:font-name-complex="Calibri" style:font-weight-complex="normal"/>
    </style:style>
    <style:style style:name="T7" style:family="text">
      <style:text-properties fo:color="#000000" style:text-position="sub 58%" fo:font-weight="bold" style:font-weight-asian="bold" style:font-weight-complex="bold"/>
    </style:style>
    <style:style style:name="T8" style:family="text">
      <style:text-properties fo:color="#000000" style:text-line-through-style="none" style:text-underline-style="none" fo:font-weight="bold" style:font-name-asian="Century Schoolbook" style:font-weight-asian="bold" style:font-name-complex="Century Schoolbook" style:font-weight-complex="bold"/>
    </style:style>
    <style:style style:name="T9" style:family="text">
      <style:text-properties fo:color="#000000" style:text-line-through-style="none" style:text-underline-style="none" fo:font-weight="normal" style:font-name-asian="Century Schoolbook" style:font-weight-asian="normal" style:font-name-complex="Century Schoolbook" style:font-weight-complex="normal"/>
    </style:style>
    <style:style style:name="T10" style:family="text">
      <style:text-properties fo:color="#000000" style:text-line-through-style="none" style:text-underline-style="none" fo:font-weight="normal" officeooo:rsid="0024daf6" style:font-name-asian="Century Schoolbook" style:font-weight-asian="normal" style:font-name-complex="Century Schoolbook" style:font-weight-complex="normal"/>
    </style:style>
    <style:style style:name="T11" style:family="text">
      <style:text-properties fo:color="#000000" style:font-name="Calibri1" style:text-underline-style="none" fo:font-weight="normal" style:font-weight-asian="normal" style:font-weight-complex="normal"/>
    </style:style>
    <style:style style:name="T12" style:family="text">
      <style:text-properties fo:color="#000000" style:font-name="Calibri" style:text-underline-style="none" fo:font-weight="normal" style:font-name-asian="Calibri" style:font-weight-asian="normal" style:font-name-complex="Calibri" style:font-weight-complex="normal"/>
    </style:style>
    <style:style style:name="T13" style:family="text">
      <style:text-properties style:text-position="0% 100%"/>
    </style:style>
    <style:style style:name="T14" style:family="text">
      <style:text-properties style:text-position="0% 100%" style:text-underline-style="none"/>
    </style:style>
    <style:style style:name="T15" style:family="text">
      <style:text-properties style:text-position="0% 100%" fo:font-weight="bold" style:font-weight-asian="bold" style:font-weight-complex="bold"/>
    </style:style>
    <style:style style:name="T16" style:family="text">
      <style:text-properties style:text-position="0% 100%" fo:font-weight="bold" officeooo:rsid="002812cd" style:font-name-asian="Times New Roman2" style:font-weight-asian="bold" style:font-name-complex="Times New Roman2"/>
    </style:style>
    <style:style style:name="T17" style:family="text">
      <style:text-properties style:text-position="0% 100%" style:font-name="Calibri" fo:font-weight="bold" officeooo:rsid="002812cd" style:font-name-asian="Calibri" style:font-weight-asian="bold" style:font-name-complex="Calibri"/>
    </style:style>
    <style:style style:name="T18" style:family="text">
      <style:text-properties style:text-line-through-style="none" style:text-underline-style="none" fo:font-weight="bold" style:font-name-asian="Century Schoolbook" style:font-weight-asian="bold" style:font-name-complex="Century Schoolbook" style:font-weight-complex="bold"/>
    </style:style>
    <style:style style:name="T19" style:family="text">
      <style:text-properties style:text-line-through-style="none" style:text-underline-style="none" fo:font-weight="normal" style:font-name-asian="Century Schoolbook" style:font-weight-asian="normal" style:font-name-complex="Century Schoolbook" style:font-weight-complex="normal"/>
    </style:style>
    <style:style style:name="T20" style:family="text">
      <style:text-properties style:text-line-through-style="none" style:text-underline-style="none" fo:font-weight="normal" officeooo:rsid="0024daf6" style:font-name-asian="Century Schoolbook" style:font-weight-asian="normal" style:font-name-complex="Century Schoolbook" style:font-weight-complex="normal"/>
    </style:style>
    <style:style style:name="T21" style:family="text">
      <style:text-properties style:text-line-through-style="none" style:text-underline-style="none" fo:font-weight="normal" officeooo:rsid="00265c35" style:font-name-asian="Century Schoolbook" style:font-weight-asian="normal" style:font-name-complex="Century Schoolbook" style:font-weight-complex="normal"/>
    </style:style>
    <style:style style:name="T22" style:family="text">
      <style:text-properties style:font-name="Calibri" style:font-name-asian="Calibri" style:font-name-complex="Calibri"/>
    </style:style>
    <style:style style:name="T23" style:family="text">
      <style:text-properties style:font-name="Calibri" style:text-underline-style="none" fo:font-weight="normal" style:font-name-asian="Calibri" style:font-weight-asian="normal" style:font-name-complex="Calibri" style:font-weight-complex="normal"/>
    </style:style>
    <style:style style:name="T24" style:family="text">
      <style:text-properties style:font-name="Calibri" fo:font-weight="bold" officeooo:rsid="002812cd" style:font-name-asian="Calibri" style:font-weight-asian="bold" style:font-name-complex="Calibri"/>
    </style:style>
    <style:style style:name="T25" style:family="text">
      <style:text-properties style:font-name-asian="Times New Roman2" style:font-name-complex="Times New Roman2"/>
    </style:style>
    <style:style style:name="T26" style:family="text">
      <style:text-properties officeooo:rsid="0024daf6" style:font-name-asian="Times New Roman2" style:font-name-complex="Times New Roman2"/>
    </style:style>
    <style:style style:name="T27" style:family="text">
      <style:text-properties officeooo:rsid="001e9856"/>
    </style:style>
    <style:style style:name="T28" style:family="text">
      <style:text-properties style:text-underline-style="none" fo:font-weight="normal" style:font-weight-asian="normal" style:font-weight-complex="normal"/>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officeooo:rsid="001e9856" style:font-weight-asian="bold" style:font-weight-complex="bold"/>
    </style:style>
    <style:style style:name="T32" style:family="text">
      <style:text-properties fo:font-weight="bold" officeooo:rsid="0024daf6" style:font-weight-asian="bold" style:font-weight-complex="bold"/>
    </style:style>
    <style:style style:name="T33" style:family="text">
      <style:text-properties fo:font-weight="bold" officeooo:rsid="002812cd" style:font-weight-asian="bold"/>
    </style:style>
    <style:style style:name="T34" style:family="text">
      <style:text-properties fo:font-weight="bold" officeooo:rsid="002812cd" style:font-name-asian="Times New Roman2" style:font-weight-asian="bold" style:font-name-complex="Times New Roman2"/>
    </style:style>
    <style:style style:name="T35" style:family="text">
      <style:text-properties officeooo:rsid="001fbb36"/>
    </style:style>
    <style:style style:name="T36" style:family="text">
      <style:text-properties officeooo:rsid="00216875"/>
    </style:style>
    <style:style style:name="T37" style:family="text">
      <style:text-properties officeooo:rsid="0022878c"/>
    </style:style>
    <style:style style:name="T38" style:family="text">
      <style:text-properties officeooo:rsid="0024daf6"/>
    </style:style>
    <style:style style:name="T39" style:family="text">
      <style:text-properties officeooo:rsid="002812cd"/>
    </style:style>
    <style:style style:name="T40" style:family="text">
      <style:text-properties style:use-window-font-color="true" style:text-outline="false" style:text-line-through-style="none" style:font-name="Calibri1" fo:font-size="10pt" fo:font-style="italic" fo:text-shadow="none" style:text-underline-style="none" fo:font-weight="normal" style:letter-kerning="true" style:font-name-asian="Microsoft YaHei" style:font-size-asian="10pt" style:font-style-asian="italic" style:font-weight-asian="normal" style:font-name-complex="Mangal" style:font-size-complex="10pt" style:font-style-complex="italic" style:font-weight-complex="normal" style:text-emphasize="none" style:font-relief="none" style:text-overline-style="none" style:text-overline-color="font-color"/>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from-top" style:vertical-rel="page" style:horizontal-pos="from-left" style:horizontal-rel="page" draw:ole-draw-aspect="1"/>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2.981cm" fo:min-width="2.175cm" fo:padding-top="0.125cm" fo:padding-bottom="0.125cm" fo:padding-left="0.25cm" fo:padding-right="0.25cm" draw:shadow="hidden" draw:shadow-offset-x="0.199cm" draw:shadow-offset-y="0.199cm" draw:shadow-color="#808080"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2.669cm" fo:min-width="2.175cm" fo:padding-top="0.125cm" fo:padding-bottom="0.125cm" fo:padding-left="0.25cm" fo:padding-right="0.25cm" draw:shadow="hidden" draw:shadow-offset-x="0.199cm" draw:shadow-offset-y="0.199cm" draw:shadow-color="#808080"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3" text:anchor-type="page" text:anchor-page-number="1" svg:x="17.822cm" svg:y="13.039cm" svg:width="2.552cm" svg:height="1.595cm" draw:z-index="1">
        <draw:object xlink:href="./Object 3" xlink:type="simple" xlink:show="embed" xlink:actuate="onLoad"/>
        <draw:image xlink:href="./ObjectReplacements/Object 3" xlink:type="simple" xlink:show="embed" xlink:actuate="onLoad"/>
      </draw:frame>
      <draw:frame draw:style-name="fr2" draw:name="Objet2" text:anchor-type="page" text:anchor-page-number="2" svg:x="17.969cm" svg:y="12.878cm" svg:width="2.552cm" svg:height="1.595cm" draw:z-index="7">
        <draw:object xlink:href="./Object 4" xlink:type="simple" xlink:show="embed" xlink:actuate="onLoad"/>
        <draw:image xlink:href="./ObjectReplacements/Object 4" xlink:type="simple" xlink:show="embed" xlink:actuate="onLoad"/>
      </draw:frame>
      <text:p text:style-name="P35">Physics<text:tab/><text:tab/>LW #10 : Find the speed of a car using the <text:span text:style-name="T35">Doppler</text:span> effect</text:p>
      <text:p text:style-name="P2"/>
      <text:p text:style-name="P4">I. Introduction to the Doppler effect</text:p>
      <text:p text:style-name="P12">Lab equipment: <text:tab/> <text:span text:style-name="T22">• A</text:span>cquisition system Sysam SP5 and software Latis Pro</text:p>
      <text:p text:style-name="P25"><text:span text:style-name="T11"><text:tab/><text:tab/><text:tab/></text:span><text:span text:style-name="T12">•</text:span><text:span text:style-name="T11"> ultrasound transmitter and receiver </text:span></text:p>
      <text:p text:style-name="P6"/>
      <text:p text:style-name="P6">1. Value of the frequency of the transmitter at rest : f<text:span text:style-name="T1">Rest</text:span></text:p>
      <text:p text:style-name="P3">Practical work:</text:p>
      <text:p text:style-name="P16"><text:span text:style-name="T24">•</text:span><text:span text:style-name="T34"> </text:span>Connect the transmitter <text:span text:style-name="T35">(“continuous mode”) </text:span>to the 12 V power supply of the Sysam SP5 box. </text:p>
      <text:p text:style-name="P16"><text:span text:style-name="T24">•</text:span><text:span text:style-name="T34"> </text:span>Connect the receiver to the EA0 entrance of the <text:s/>Sysam SP5.</text:p>
      <text:p text:style-name="P14"><text:span text:style-name="T24">•</text:span><text:span text:style-name="T34"> </text:span>Set the receiver in front of the <text:span text:style-name="T27">transducer</text:span>, at a distance of approximately 30 cm.</text:p>
      <text:p text:style-name="P14"><text:span text:style-name="T24">•</text:span><text:span text:style-name="T34"> </text:span>Set the acquisition parameters of the software Latis Pro in order to register 10 periods (<text:span text:style-name="T35">for remining</text:span>: the frequency of these ultrasounds are about<text:span text:style-name="T28"> 40kHz). If necessary, do several acquisitions in order to register an even signal.</text:span></text:p>
      <text:p text:style-name="P13"><text:span text:style-name="T33">Result</text:span><text:span text:style-name="T29">:</text:span></text:p>
      <text:p text:style-name="P1"><text:span text:style-name="T24">•</text:span><text:span text:style-name="T34"> </text:span>Use the different methods explained in the instructions of Latis Pro to determine the frequency at rest <text:span text:style-name="T30">f</text:span><text:span text:style-name="T2">Rest </text:span><text:span text:style-name="T15">.</text:span></text:p>
      <text:p text:style-name="P18"/>
      <text:p text:style-name="P7"><text:span text:style-name="T13">2. The Doppler effect </text:span><text:span text:style-name="T14">:</text:span></text:p>
      <text:p text:style-name="P17"><text:span text:style-name="T24">•</text:span><text:span text:style-name="T34"> </text:span>Register a new signal, when the receiver is moved towards the transmitter. <text:span text:style-name="T35">It is</text:span> necessary <text:span text:style-name="T35">to</text:span> set the trigger (“déclenchement”) so that the recording starts when the receiver is about at 20 cm from the transmitter.</text:p>
      <text:p text:style-name="P22"><draw:frame text:anchor-type="paragraph" draw:z-index="3" draw:style-name="gr1" draw:text-style-name="P51" svg:width="3.079cm" svg:height="3.232cm" svg:x="16.584cm" svg:y="0.425cm"><draw:text-box><text:p text:style-name="P50"><text:span text:style-name="T40">Relation between </text:span></text:p><text:p text:style-name="P50"><text:span text:style-name="T40">the fréquencies :</text:span></text:p></draw:text-box></draw:frame><text:span text:style-name="T6">•</text:span><text:span text:style-name="T5"> </text:span><text:span text:style-name="T3">Measure the frequency in motion: </text:span><text:span text:style-name="T4">f</text:span><text:span text:style-name="T7">Motion</text:span></text:p>
      <text:list xml:id="list6261684199900518483" text:style-name="L5">
        <text:list-header>
          <text:p text:style-name="P40"/>
        </text:list-header>
      </text:list>
      <text:p text:style-name="P20"><text:span text:style-name="T39">Analysis</text:span> :</text:p>
      <text:p text:style-name="P1"><text:span text:style-name="T17">•</text:span><text:span text:style-name="T16"> </text:span><text:span text:style-name="T13">According to your knowledge on the Doppler effect, how will the frequency be modified by the motion? Write down an inequality between </text:span><text:span text:style-name="T15">f</text:span><text:span text:style-name="T2">rest</text:span><text:span text:style-name="T15"> </text:span><text:span text:style-name="T13">and </text:span><text:span text:style-name="T15">f</text:span><text:span text:style-name="T2">motion</text:span><text:span text:style-name="T13">.</text:span></text:p>
      <text:p text:style-name="P17"><text:span text:style-name="T24">•</text:span><text:span text:style-name="T34"> </text:span>The relation between these two frequencies is given in the <text:span text:style-name="T39">adjacent </text:span>frame, where <text:span text:style-name="T30">u</text:span> is the relative speed between the transmitter and the receiver, and <text:span text:style-name="T30">c</text:span> is the wave velocity.(<text:span text:style-name="T30">c</text:span>=340m/s). <text:span text:style-name="T27">Deduce an estimation of the speed </text:span><text:span text:style-name="T31">u</text:span><text:span text:style-name="T27"> of the receiver in your experiment.</text:span></text:p>
      <text:p text:style-name="P17"><text:span text:style-name="T24">•</text:span><text:span text:style-name="T34"> </text:span><text:span text:style-name="T36">Does this value seem correct?</text:span></text:p>
      <text:list xml:id="list7610499103237112411" text:style-name="L6">
        <text:list-header>
          <text:p text:style-name="P42"/>
        </text:list-header>
      </text:list>
      <text:p text:style-name="P10">II. <text:span text:style-name="T37">The principle of a radar speed gun.</text:span></text:p>
      <text:p text:style-name="P44"><draw:frame draw:style-name="fr1" draw:name="images2" text:anchor-type="paragraph" svg:x="14.49cm" svg:y="0.072cm" svg:width="4.83cm" svg:height="2.552cm" draw:z-index="0"><draw:image xlink:href="Pictures/20000009000014E200000C68A931B0B5.svm" xlink:type="simple" xlink:show="embed" xlink:actuate="onLoad"/></draw:frame><text:tab/>A radar speed gun (also radar gun and speed gun) is a device used to measure the speed of moving objects. It is used in law-enforcement to measure the speed of moving vehicles and is often used in professional spectator sport, for things such as the measurement of bowling speeds in cricket, speed of pitched baseballs, athletes and tennis serves.</text:p>
      <text:p text:style-name="P23"><text:span text:style-name="T9"><text:tab/>A </text:span><text:span text:style-name="T10">Mesta </text:span><text:span text:style-name="T9">radar speed gun is a Doppler radar unit that </text:span><text:span text:style-name="T10">uses a 24,150 GHz continuous electromagnetic wave</text:span><text:span text:style-name="T9">. It measures the speed of the objects at which it is pointed by detecting a change in frequency of the returned radar signal caused by the Doppler effect, whereby the frequency of the returned signal is increased in proportion to the object's speed of approach if the object is approaching, and lowered if the object is receding. </text:span></text:p>
      <text:p text:style-name="P15"><text:span text:style-name="T32">Lab equipment</text:span><text:span text:style-name="T30">: </text:span><text:tab/> <text:span text:style-name="T22">• A</text:span>cquisition system Sysam SP5 and software Latis Pro</text:p>
      <text:p text:style-name="P15"><text:span text:style-name="T28"><text:tab/><text:tab/><text:tab/></text:span><text:span text:style-name="T23">•</text:span><text:span text:style-name="T28"> ultrasound transmitter and receiver </text:span></text:p>
      <text:p text:style-name="P12"><text:tab/><text:tab/><text:tab/><text:span text:style-name="T22">•</text:span><text:span text:style-name="T25"> <text:s/></text:span><text:span text:style-name="T26">a screen</text:span></text:p>
      <text:p text:style-name="P38">Practical work:</text:p>
      <text:p text:style-name="P31"><text:span text:style-name="T8">1. </text:span><text:span text:style-name="T10">Write down a procedure to measure the speed of a mobile target (the screen) with the Doppler effect.</text:span></text:p>
      <text:p text:style-name="P33"><text:span text:style-name="T18">2.</text:span><text:span text:style-name="T19"> </text:span><text:span text:style-name="T20">After your teacher checked your procedure, try to do the experiment to find the speed of the screen. The relation is: </text:span><text:s/><draw:frame draw:style-name="fr3" draw:name="Objet5" text:anchor-type="as-char" svg:y="-0.684cm" svg:width="4.404cm" svg:height="1.125cm" draw:z-index="2"><draw:object xlink:href="./Object 5" xlink:type="simple" xlink:show="embed" xlink:actuate="onLoad"/><draw:image xlink:href="./ObjectReplacements/Object 5" xlink:type="simple" xlink:show="embed" xlink:actuate="onLoad"/></draw:frame>, <text:span text:style-name="T38">c: ultrasound velocity in air.</text:span></text:p>
      <text:list xml:id="list7181119093822809882" text:style-name="WWNum3">
        <text:list-header>
          <text:p text:style-name="P46"><text:span text:style-name="T21">Note </text:span><text:span text:style-name="T19">: </text:span><text:span text:style-name="T21">Why is there a coefficient 2 in this formula?</text:span></text:p>
        </text:list-header>
      </text:list>
      <text:p text:style-name="P29"/>
      <text:p text:style-name="P29"/>
      <text:p text:style-name="P48">III. Application de l'effet Doppler en astrophysique</text:p>
      <text:p text:style-name="P27">Activité 6 p. 73 sauf question 5</text:p>
      <text:p text:style-name="P36">Physics<text:tab/><text:tab/>LW #10 : Find the speed of a car using the <text:span text:style-name="T35">Doppler</text:span> effect</text:p>
      <text:p text:style-name="P3"/>
      <text:p text:style-name="P5">I. Introduction to the Doppler effect</text:p>
      <text:p text:style-name="P16">Lab equipment: <text:tab/> <text:span text:style-name="T22">• A</text:span>cquisition system Sysam SP5 and software Latis Pro</text:p>
      <text:p text:style-name="P26"><text:span text:style-name="T11"><text:tab/><text:tab/><text:tab/></text:span><text:span text:style-name="T12">•</text:span><text:span text:style-name="T11"> ultrasound transmitter and receiver </text:span></text:p>
      <text:p text:style-name="P9"/>
      <text:p text:style-name="P9">1. Value of the frequency of the transmitter at rest : f<text:span text:style-name="T1">Rest</text:span></text:p>
      <text:p text:style-name="P3">Practical work:</text:p>
      <text:p text:style-name="P16"><text:span text:style-name="T24">•</text:span><text:span text:style-name="T34"> </text:span>Connect the transmitter <text:span text:style-name="T35">(“continuous mode”) </text:span>to the 12 V power supply of the Sysam SP5 box. </text:p>
      <text:p text:style-name="P16"><text:span text:style-name="T24">•</text:span><text:span text:style-name="T34"> </text:span>Connect the receiver to the EA0 entrance of the <text:s/>Sysam SP5.</text:p>
      <text:p text:style-name="P14"><text:span text:style-name="T24">•</text:span><text:span text:style-name="T34"> </text:span>Set the receiver in front of the <text:span text:style-name="T27">transducer</text:span>, at a distance of approximately 30 cm.</text:p>
      <text:p text:style-name="P14"><text:span text:style-name="T24">•</text:span><text:span text:style-name="T34"> </text:span>Set the acquisition parameters of the software Latis Pro in order to register 10 periods (<text:span text:style-name="T35">for remining</text:span>: the frequency of these ultrasounds are about<text:span text:style-name="T28"> 40kHz). If necessary, do several acquisitions in order to register an even signal.</text:span></text:p>
      <text:p text:style-name="P14"><text:span text:style-name="T33">Result</text:span><text:span text:style-name="T29">:</text:span></text:p>
      <text:p text:style-name="P1"><text:span text:style-name="T24">•</text:span><text:span text:style-name="T34"> </text:span>Use the different methods explained in the instructions of Latis Pro to determine the frequency at rest <text:span text:style-name="T30">f</text:span><text:span text:style-name="T2">Rest </text:span><text:span text:style-name="T15">.</text:span></text:p>
      <text:p text:style-name="P19"/>
      <text:p text:style-name="P8"><text:span text:style-name="T13">2. The Doppler effect </text:span><text:span text:style-name="T14">:</text:span></text:p>
      <text:p text:style-name="P17"><text:span text:style-name="T24">•</text:span><text:span text:style-name="T34"> </text:span>Register a new signal, when the receiver is moved towards the transmitter. <text:span text:style-name="T35">It is</text:span> necessary <text:span text:style-name="T35">to</text:span> set the trigger (“déclenchement”) so that the recording starts when the receiver is about at 20 cm from the transmitter.</text:p>
      <text:p text:style-name="P22"><draw:frame text:anchor-type="paragraph" draw:z-index="6" draw:style-name="gr2" draw:text-style-name="P51" svg:width="3.079cm" svg:height="2.92cm" svg:x="16.584cm" svg:y="0.402cm"><draw:text-box><text:p text:style-name="P50"><text:span text:style-name="T40">Relation between </text:span></text:p><text:p text:style-name="P50"><text:span text:style-name="T40">the frequencies :</text:span></text:p></draw:text-box></draw:frame><text:span text:style-name="T6">•</text:span><text:span text:style-name="T5"> </text:span><text:span text:style-name="T3">Measure the frequency in motion: </text:span><text:span text:style-name="T4">f</text:span><text:span text:style-name="T7">Motion</text:span></text:p>
      <text:list xml:id="list143120698166635" text:continue-list="list6261684199900518483" text:style-name="L5">
        <text:list-header>
          <text:p text:style-name="P41"/>
        </text:list-header>
      </text:list>
      <text:p text:style-name="P21"><text:span text:style-name="T39">Analysis</text:span> :</text:p>
      <text:p text:style-name="P1"><text:span text:style-name="T17">•</text:span><text:span text:style-name="T16"> </text:span><text:span text:style-name="T13">According to your knowledge on the Doppler effect, how will the frequency be modified by the motion? Write down an inequality between </text:span><text:span text:style-name="T15">f</text:span><text:span text:style-name="T2">rest</text:span><text:span text:style-name="T15"> </text:span><text:span text:style-name="T13">and </text:span><text:span text:style-name="T15">f</text:span><text:span text:style-name="T2">motion</text:span><text:span text:style-name="T13">.</text:span></text:p>
      <text:p text:style-name="P17"><text:span text:style-name="T24">•</text:span><text:span text:style-name="T34"> </text:span>The relation between these two frequencies is given in the <text:span text:style-name="T39">adjacent </text:span>frame, where <text:span text:style-name="T30">u</text:span> is the relative speed between the transmitter and the receiver, and <text:span text:style-name="T30">c</text:span> is the wave velocity.(<text:span text:style-name="T30">c</text:span>=340m/s). <text:span text:style-name="T27">Deduce an estimation of the speed </text:span><text:span text:style-name="T31">u</text:span><text:span text:style-name="T27"> of the receiver in your experiment.</text:span></text:p>
      <text:p text:style-name="P17"><text:span text:style-name="T24">•</text:span><text:span text:style-name="T34"> </text:span><text:span text:style-name="T36">Does this value seem correct?</text:span></text:p>
      <text:list xml:id="list6912325080280821549" text:style-name="L7">
        <text:list-header>
          <text:p text:style-name="P43"/>
        </text:list-header>
      </text:list>
      <text:p text:style-name="P11">II. <text:span text:style-name="T37">The principle of a radar speed gun.</text:span></text:p>
      <text:p text:style-name="P45"><draw:frame draw:style-name="fr1" draw:name="images1" text:anchor-type="paragraph" svg:x="14.49cm" svg:y="0.072cm" svg:width="4.83cm" svg:height="2.552cm" draw:z-index="5"><draw:image xlink:href="Pictures/20000009000014E200000C68A931B0B5.svm" xlink:type="simple" xlink:show="embed" xlink:actuate="onLoad"/></draw:frame><text:tab/>A radar speed gun (also radar gun and speed gun) is a device used to measure the speed of moving objects. It is used in law-enforcement to measure the speed of moving vehicles and is often used in professional spectator sport, for things such as the measurement of bowling speeds in cricket, speed of pitched baseballs, athletes and tennis serves.</text:p>
      <text:p text:style-name="P24"><text:span text:style-name="T9"><text:tab/>A </text:span><text:span text:style-name="T10">Mesta </text:span><text:span text:style-name="T9">radar speed gun is a Doppler radar unit that </text:span><text:span text:style-name="T10">uses a 24,150 GHz continuous electromagnetic wave</text:span><text:span text:style-name="T9">. It measures the speed of the objects at which it is pointed by detecting a change in frequency of the returned radar signal caused by the Doppler effect, whereby the frequency of the returned signal is increased in proportion to the object's speed of approach if the object is approaching, and lowered if the object is receding. </text:span></text:p>
      <text:p text:style-name="P16"><text:span text:style-name="T32">Lab equipment</text:span><text:span text:style-name="T30">: </text:span><text:tab/> <text:span text:style-name="T22">• A</text:span>cquisition system Sysam SP5 and software Latis Pro</text:p>
      <text:p text:style-name="P16"><text:span text:style-name="T28"><text:tab/><text:tab/><text:tab/></text:span><text:span text:style-name="T23">•</text:span><text:span text:style-name="T28"> ultrasound transmitter and receiver </text:span></text:p>
      <text:p text:style-name="P16"><text:tab/><text:tab/><text:tab/><text:span text:style-name="T22">•</text:span><text:span text:style-name="T25"> <text:s/></text:span><text:span text:style-name="T26">a screen</text:span></text:p>
      <text:p text:style-name="P38">Practical work:</text:p>
      <text:p text:style-name="P32"><text:span text:style-name="T8">1. </text:span><text:span text:style-name="T10">Write down a procedure to measure the speed of a mobile target (the screen) with the Doppler effect.</text:span></text:p>
      <text:p text:style-name="P34"><text:span text:style-name="T18">2.</text:span><text:span text:style-name="T19"> </text:span><text:span text:style-name="T20">After your teacher checked your procedure, try to do the experiment to find the speed of the screen. The relation is: </text:span><text:s/><draw:frame draw:style-name="fr3" draw:name="Objet1" text:anchor-type="as-char" svg:y="-0.684cm" svg:width="4.404cm" svg:height="1.125cm" draw:z-index="4"><draw:object xlink:href="./Object 1" xlink:type="simple" xlink:show="embed" xlink:actuate="onLoad"/><draw:image xlink:href="./ObjectReplacements/Object 1" xlink:type="simple" xlink:show="embed" xlink:actuate="onLoad"/><svg:desc>formule</svg:desc></draw:frame>, <text:span text:style-name="T38">c: ultrasound velocity in air.</text:span></text:p>
      <text:list xml:id="list143120714183466" text:continue-list="list7181119093822809882" text:style-name="WWNum3">
        <text:list-header>
          <text:p text:style-name="P47"><text:span text:style-name="T21">Note </text:span><text:span text:style-name="T19">: </text:span><text:span text:style-name="T21">Why is there a coefficient 2 in this formula?</text:span></text:p>
        </text:list-header>
      </text:list>
      <text:p text:style-name="P30"/>
      <text:p text:style-name="P30"/>
      <text:p text:style-name="P49">III. Application de l'effet Doppler en astrophysique</text:p>
      <text:p text:style-name="P28">Activité 6 p. 73 sauf question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 svg:font-family="Calibri" style:font-family-generic="swiss"/>
    <style:font-face style:name="Century Schoolbook" svg:font-family="'Century Schoolbook', 'Century Schoolbook'" style:font-family-generic="swiss"/>
    <style:font-face style:name="Courier New" svg:font-family="'Courier New'" style:font-adornments="Normal" style:font-family-generic="modern" style:font-pitch="fixed"/>
    <style:font-face style:name="Calibri2"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imes New Roman1" svg:font-family="'Times New Roman'" style:font-family-generic="swiss" style:font-pitch="variable"/>
    <style:font-face style:name="Calibri3"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fr" style:country-asian="FR"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Default" style:family="paragraph" style:parent-style-name="Standard">
      <style:paragraph-properties fo:text-align="start" style:justify-single-word="false" style:text-autospace="none"/>
      <style:text-properties fo:color="#000000" style:font-name="Century Schoolbook" fo:font-family="'Century Schoolbook', 'Century Schoolbook'" style:font-family-generic="swiss" fo:font-size="12pt" style:font-name-asian="Century Schoolbook" style:font-family-asian="'Century Schoolbook', 'Century Schoolbook'" style:font-family-generic-asian="swiss" style:font-size-asian="12pt" style:font-name-complex="Century Schoolbook" style:font-family-complex="'Century Schoolbook', 'Century Schoolbook'" style:font-family-generic-complex="swiss"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fr" style:country-asian="FR"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Tourenne</meta:initial-creator>
    <meta:editing-cycles>41</meta:editing-cycles>
    <meta:print-date>2015-12-01T10:49:12.64</meta:print-date>
    <meta:creation-date>2012-09-30T16:35:00</meta:creation-date>
    <dc:date>2015-12-01T14:31:20.491000000</dc:date>
    <meta:editing-duration>PT4H57S</meta:editing-duration>
    <meta:generator>LibreOffice/4.1.6.2$Windows_x86 LibreOffice_project/40ff705089295be5be0aae9b15123f687c05b0a</meta:generator>
    <meta:document-statistic meta:table-count="0" meta:image-count="2" meta:object-count="4" meta:page-count="2" meta:paragraph-count="66" meta:word-count="1040" meta:character-count="5944" meta:non-whitespace-character-count="4926"/>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math xmlns="http://www.w3.org/1998/Math/MathML">
  <semantics>
    <mrow>
      <mrow>
        <mi>v</mi>
        <mo stretchy="false">=</mo>
        <mrow>
          <mfrac>
            <mrow>
              <mrow>
                <msub>
                  <mi>f</mi>
                  <mi mathvariant="italic">reveiver</mi>
                </msub>
                <mo stretchy="false">−</mo>
                <msub>
                  <mi>f</mi>
                  <mi mathvariant="italic">transmitter</mi>
                </msub>
              </mrow>
            </mrow>
            <mrow>
              <mrow>
                <mn>2</mn>
                <mo stretchy="false">×</mo>
                <msub>
                  <mi>f</mi>
                  <mi mathvariant="italic">receiver</mi>
                </msub>
              </mrow>
            </mrow>
          </mfrac>
          <mo stretchy="false">×</mo>
          <mi>c</mi>
        </mrow>
      </mrow>
    </mrow>
    <annotation encoding="StarMath 5.0">v = {f_reveiver - f_transmitter} over {2 times f_receiver} times c</annotation>
  </semantics>
</math>
</file>

<file path=Object 2/content.xml><?xml version="1.0" encoding="utf-8"?>
<math xmlns="http://www.w3.org/1998/Math/MathML">
  <semantics>
    <mrow>
      <mrow>
        <mi>v</mi>
        <mo stretchy="false">=</mo>
        <mrow>
          <mfrac>
            <mrow>
              <mrow>
                <msub>
                  <mi>f</mi>
                  <mi mathvariant="italic">reveiver</mi>
                </msub>
                <mo stretchy="false">−</mo>
                <msub>
                  <mi>f</mi>
                  <mi mathvariant="italic">transmitter</mi>
                </msub>
              </mrow>
            </mrow>
            <mrow>
              <mrow>
                <mn>2</mn>
                <mo stretchy="false">×</mo>
                <msub>
                  <mi>f</mi>
                  <mi mathvariant="italic">receiver</mi>
                </msub>
              </mrow>
            </mrow>
          </mfrac>
          <mo stretchy="false">×</mo>
          <mi>c</mi>
        </mrow>
      </mrow>
    </mrow>
    <annotation encoding="StarMath 5.0">v = {f_reveiver - f_transmitter} over {2 times f_receiver} times c</annotation>
  </semantics>
</math>
</file>

<file path=Object 3/content.xml><?xml version="1.0" encoding="utf-8"?>
<math xmlns="http://www.w3.org/1998/Math/MathML">
  <semantics>
    <mrow>
      <mrow>
        <msub>
          <mi>f</mi>
          <mi mathvariant="italic">motion</mi>
        </msub>
        <mo stretchy="false">=</mo>
        <mfrac>
          <msub>
            <mi>f</mi>
            <mi mathvariant="italic">rest</mi>
          </msub>
          <mrow>
            <mrow>
              <mn>1</mn>
              <mo stretchy="false">−</mo>
              <mfrac>
                <mi>u</mi>
                <mi>c</mi>
              </mfrac>
            </mrow>
          </mrow>
        </mfrac>
      </mrow>
    </mrow>
    <annotation encoding="StarMath 5.0">f_motion = f_rest over {1- u over c}</annotation>
  </semantics>
</math>
</file>

<file path=Object 4/content.xml><?xml version="1.0" encoding="utf-8"?>
<math xmlns="http://www.w3.org/1998/Math/MathML">
  <semantics>
    <mrow>
      <mrow>
        <msub>
          <mi>f</mi>
          <mi mathvariant="italic">motion</mi>
        </msub>
        <mo stretchy="false">=</mo>
        <mfrac>
          <msub>
            <mi>f</mi>
            <mi mathvariant="italic">rest</mi>
          </msub>
          <mrow>
            <mrow>
              <mn>1</mn>
              <mo stretchy="false">−</mo>
              <mfrac>
                <mi>u</mi>
                <mi>c</mi>
              </mfrac>
            </mrow>
          </mrow>
        </mfrac>
      </mrow>
    </mrow>
    <annotation encoding="StarMath 5.0">f_motion = f_rest over {1- u over c}</annotation>
  </semantics>
</math>
</file>

<file path=Object 5/content.xml><?xml version="1.0" encoding="utf-8"?>
<math xmlns="http://www.w3.org/1998/Math/MathML">
  <semantics>
    <mrow>
      <mrow>
        <mi>v</mi>
        <mo stretchy="false">=</mo>
        <mrow>
          <mfrac>
            <mrow>
              <mrow>
                <msub>
                  <mi>f</mi>
                  <mi mathvariant="italic">reveiver</mi>
                </msub>
                <mo stretchy="false">−</mo>
                <msub>
                  <mi>f</mi>
                  <mi mathvariant="italic">transmitter</mi>
                </msub>
              </mrow>
            </mrow>
            <mrow>
              <mrow>
                <mn>2</mn>
                <mo stretchy="false">×</mo>
                <msub>
                  <mi>f</mi>
                  <mi mathvariant="italic">receiver</mi>
                </msub>
              </mrow>
            </mrow>
          </mfrac>
          <mo stretchy="false">×</mo>
          <mi>c</mi>
        </mrow>
      </mrow>
    </mrow>
    <annotation encoding="StarMath 5.0">v = {f_reveiver - f_transmitter} over {2 times f_receiver} times c</annotation>
  </semantics>
</math>
</file>